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ackground-color="#ffffff">
        <style:tab-stops>
          <style:tab-stop style:position="16.907cm"/>
        </style:tab-stops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111111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 style:list-style-name="L2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4">
      <style:paragraph-properties fo:margin-top="0cm" fo:margin-bottom="0.212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111111" style:font-name="Times New Roman" fo:font-size="14pt" fo:letter-spacing="normal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111111" fo:letter-spacing="normal" fo:font-style="normal" fo:background-color="transparent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1.194cm" svg:y="1.155cm" svg:width="9.199cm" svg:height="5.359cm" draw:z-index="1">
        <draw:image xlink:href="https://www.p54.lublin.eu/wp-content/uploads/ruch.jpg" xlink:type="simple" xlink:show="embed" xlink:actuate="onLoad"/>
      </draw:frame>
      <draw:frame draw:style-name="fr1" draw:name="grafika7" text:anchor-type="page" text:anchor-page-number="1" svg:x="14.12cm" svg:y="7.223cm" svg:width="6.092cm" svg:height="9.116cm" draw:z-index="0">
        <draw:image xlink:href="https://encrypted-tbn0.gstatic.com/images?q=tbn%3AANd9GcQkQpCVGzle6fn8PNs6kABmnRSOp7b_n-hZNV0EiZVgLJp2sKE4&amp;usqp=CAU" xlink:type="simple" xlink:show="embed" xlink:actuate="onLoad"/>
      </draw:frame>
      <text:p text:style-name="Standard"/>
      <text:p text:style-name="P1"/>
      <text:p text:style-name="P1">Zajęcia od 1.06.2020- 5.06.2020</text:p>
      <text:p text:style-name="P1">Temat: DBAMY O ZDROWIE</text:p>
      <text:p text:style-name="P1"/>
      <text:p text:style-name="P1">Witajcie kochane przedszkolaki! </text:p>
      <text:p text:style-name="P1">Dzisiaj pouczymy się o zdrowiu i poznamy pracę lekarza. </text:p>
      <text:p text:style-name="P1"/>
      <text:p text:style-name="P1"/>
      <text:p text:style-name="P1">Na początek poruszamy się przy piosence „Głowa- ramiona...”</text:p>
      <text:p text:style-name="Standard"><text:a xlink:type="simple" xlink:href="https://www.youtube.com/watch?v=30BVfTvlsrE" text:style-name="Internet_20_link" text:visited-style-name="Visited_20_Internet_20_Link"><text:span text:style-name="T1">https://www.youtube.com/watch?v=30BVfTvlsrE</text:span></text:a></text:p>
      <text:p text:style-name="P1"/>
      <text:p text:style-name="P20"/>
      <text:p text:style-name="P20">Rodzic zadaje dziecku zagadkę i prosi by dziecko spróbowało zgadnąć, o jakim zawodzie będzie dziś mowa?</text:p>
      <text:p text:style-name="P17"><text:span text:style-name="Strong_20_Emphasis"><text:span text:style-name="T10">„</text:span></text:span><text:span text:style-name="Strong_20_Emphasis"><text:span text:style-name="T5">W dzień i w nocy pracuje,chorym leki przepisuje.” (lekarz)</text:span></text:span></text:p>
      <text:p text:style-name="Text_20_body"><text:line-break/><text:span text:style-name="T6">Lekarz j</text:span><text:span text:style-name="T7">est to osoba posiadająca wiedzę</text:span><text:span text:style-name="T12"> </text:span><text:span text:style-name="T7">i odpowiednie uprawnienia</text:span><text:span text:style-name="T12"> </text:span><text:span text:style-name="T7">do leczenia ludzi</text:span><text:span text:style-name="T12"> </text:span><text:span text:style-name="T7">i zwierząt (lekarz weterynarii</text:span><text:span text:style-name="T12">).</text:span></text:p>
      <text:p text:style-name="P19">Lekarz zajmuje się utrzymywaniem lub przywracaniem zdrowia poprzez badanie, diagnozowanie, prognozowanie i leczenie chorób, urazów i innych schorzeń.</text:p>
      <text:p text:style-name="P1"><draw:frame draw:style-name="fr2" draw:name="grafika8" text:anchor-type="as-char" svg:width="18.202cm" svg:height="12.518cm" draw:z-index="7"><draw:image xlink:href="http://przedszkolekamionki.kornik.pl/wp-content/uploads/2020/03/Lekarz-1024x724.jpg" xlink:type="simple" xlink:show="embed" xlink:actuate="onLoad"/></draw:frame> </text:p>
      <text:p text:style-name="Standard"><text:soft-page-break/></text:p>
      <text:list xml:id="list4739169147720174345" text:style-name="L1">
        <text:list-header>
          <text:p text:style-name="P25"><text:span text:style-name="Strong_20_Emphasis"><text:span text:style-name="T9">„</text:span></text:span><text:span text:style-name="Strong_20_Emphasis"><text:span text:style-name="T4">Zagadki” związane z tematyką zajęć:</text:span></text:span></text:p>
          <text:p text:style-name="P25"><text:span text:style-name="Strong_20_Emphasis"><text:span text:style-name="T4"/></text:span></text:p>
        </text:list-header>
      </text:list>
      <text:p text:style-name="P18">- Gdy chcesz zmierzyć gorączkę ,to go wkładasz pod rączkę. ( termometr)</text:p>
      <text:p text:style-name="P18">- Co lekarz weźmie w ręce, by słyszeć, jak bije ci serce? ( stetoskop, słuchawki lekarskie)</text:p>
      <text:p text:style-name="P18">- Leczy ludzi, odwiedza chore dzieci. Chodzi w białym fartuchu. Kto to jest, wiecie? ( lekarz)</text:p>
      <text:list xml:id="list5681482199739192591" text:style-name="L2">
        <text:list-header>
          <text:p text:style-name="P26">- Nosi czepek z czarnym paskiem i biały fartuszek, czasem byś był zdrowy, ukłuć ciebie musi. ( pielęgniarka)</text:p>
          <text:p text:style-name="P21"/>
        </text:list-header>
      </text:list>
      <text:p text:style-name="Standard"/>
      <text:p text:style-name="P2"><text:span text:style-name="T2"><text:s/></text:span><text:span text:style-name="T14">Słuchanie wiersza „</text:span><text:span text:style-name="T13">Tak czy nie” R. Piskorskiego</text:span></text:p>
      <text:p text:style-name="P10"><text:line-break/>„<text:span text:style-name="T16">Kiedy ktoś ma brudne ręce i rękami tymi je</text:span><text:line-break/><text:span text:style-name="T16">Czy powiecie, że to zdrowo bo ja nie</text:span><text:line-break/><text:span text:style-name="T16">Kiedy ktoś nie myje zębów, szczotki, pasty ani tknie potem zęby go zabolą</text:span><text:line-break/><text:span text:style-name="T16">Czy wam żal go bo mi nie</text:span><text:line-break/><text:span text:style-name="T16">Gdy ktoś przed grzebieniem zmyka płacząc, że mu włosy rwie,</text:span><text:line-break/><text:span text:style-name="T16">Czy go za to pochwalicie bo ja nie</text:span><text:line-break/><text:span text:style-name="T16">Komu woda, mydło, szczotka niepotrzebne i nie w smak</text:span><text:line-break/><text:span text:style-name="T16">Czy nazwiecie go brudasem bo ja tak.”</text:span></text:p>
      <text:p text:style-name="P7"/>
      <text:p text:style-name="P7">Rozmowa na temat wiersza.</text:p>
      <text:list xml:id="list8419518013678844679" text:style-name="L3">
        <text:list-item>
          <text:p text:style-name="P22"><text:span text:style-name="T15">C</text:span><text:span text:style-name="T3">o w wierszu dzieci robiły źle?</text:span></text:p>
        </text:list-item>
        <text:list-item>
          <text:p text:style-name="P22"><text:span text:style-name="T3">Co powinny robić, żeby nie być nazywanym brudasem?</text:span><text:span text:style-name="T16"> </text:span></text:p>
        </text:list-item>
      </text:list>
      <text:p text:style-name="P8"/>
      <text:p text:style-name="P9"/>
      <text:p text:style-name="P11">Wysłuchanie piosenki „Witaminki dla chłopczyka i dziewczynki” (Fasolek).</text:p>
      <text:p text:style-name="P14">Posłuchajcie piosenki, ona pomoże Wam odpowiedzieć na pytanie, dlaczego warzywa są zdrowe.</text:p>
      <text:p text:style-name="P14"/>
      <text:p text:style-name="P16"><text:a xlink:type="simple" xlink:href="https://www.youtube.com/watch?v=6dhJhFdHeVk" text:style-name="Internet_20_link" text:visited-style-name="Visited_20_Internet_20_Link">https://www.youtube.com/watch?v=6dhJhFdHeVk</text:a> </text:p>
      <text:p text:style-name="P13"/>
      <text:p text:style-name="P14">Pytania po wysłuchaniu piosenki:</text:p>
      <text:p text:style-name="P13"/>
      <text:list xml:id="list761308794932218252" text:style-name="L4">
        <text:list-item>
          <text:p text:style-name="P27">Dlaczego Jasio (chłopiec w piosence) ma ponurą minę?</text:p>
        </text:list-item>
        <text:list-item>
          <text:p text:style-name="P27">Co dają nam witaminy?</text:p>
        </text:list-item>
        <text:list-item>
          <text:p text:style-name="P27">Co należy jeść, żeby być zdrowym jak ryba?</text:p>
        </text:list-item>
        <text:list-item>
          <text:p text:style-name="P27">Gdzie mieszkają witaminy?</text:p>
        </text:list-item>
        <text:list-item>
          <text:p text:style-name="P28">Dlaczego warzywa są zdrowe? (zawierają witaminy)</text:p>
        </text:list-item>
      </text:list>
      <text:p text:style-name="P5"/>
      <text:p text:style-name="P6"><text:soft-page-break/><draw:frame draw:style-name="fr2" draw:name="grafika10" text:anchor-type="as-char" svg:width="16.826cm" svg:height="9.94cm" draw:z-index="9"><draw:image xlink:href="https://hurompolska.pl/wp-content/uploads/2016/03/owoce-i-warzywa.jpg" xlink:type="simple" xlink:show="embed" xlink:actuate="onLoad"/></draw:frame> </text:p>
      <text:p text:style-name="P5"/>
      <text:p text:style-name="P5"/>
      <text:p text:style-name="P5">Alfabet warzywno- owocowy dla dzieci- film edukacyjny.</text:p>
      <text:p text:style-name="P5"/>
      <text:p text:style-name="P5"><text:a xlink:type="simple" xlink:href="https://www.youtube.com/watch?v=5IQBQBvgjrg" text:style-name="Internet_20_link" text:visited-style-name="Visited_20_Internet_20_Link">https://www.youtube.com/watch?v=5IQBQBvgjrg</text:a> </text:p>
      <text:p text:style-name="P5"/>
      <text:p text:style-name="P6"><draw:frame draw:style-name="fr3" draw:name="grafika11" text:anchor-type="as-char" svg:width="15.106cm" svg:height="6.884cm" draw:z-index="10"><draw:image xlink:href="https://thumbs.dreamstime.com/t/śmiesznych-owoc-kreskówki-grupowa-ilustracja-31692178.jpg" xlink:type="simple" xlink:show="embed" xlink:actuate="onLoad"/></draw:frame> </text:p>
      <text:p text:style-name="P6"/>
      <text:p text:style-name="P5">Osłuchanie z piosenką „ Czysty przedszkolak”- załącznik nr 1. </text:p>
      <text:p text:style-name="P5"/>
      <text:p text:style-name="P5"/>
      <text:p text:style-name="P3"><text:span text:style-name="T16">„Brudasek i czyścioszek”– </text:span><text:span text:style-name="T17">oglądanie ilustracji przedstawiających zadbanego i zaniedbanego chłopca (z brudną buzią, próchnicą na zębach, rozczochranego, w poplamionej bluzce, brudnych butach). Rozmowa na temat ich wyglądu. Wskazywanie różnic w obrazkach. Ustalanie co należy zrobić, aby zmienić wygląd brudaska. </text:span></text:p>
      <text:p text:style-name="P5"/>
      <text:p text:style-name="P2"><text:soft-page-break/><text:span text:style-name="T4"><draw:frame draw:style-name="fr2" draw:name="grafika2" text:anchor-type="as-char" svg:width="7.602cm" svg:height="10.664cm" draw:z-index="2"><draw:image xlink:href="https://thumbs.dreamstime.com/z/chłopiec-być-ubranym-brudny-odziewa-62733304.jpg" xlink:type="simple" xlink:show="embed" xlink:actuate="onLoad"/></draw:frame></text:span><text:span text:style-name="T4"> <text:s text:c="4"/></text:span><text:span text:style-name="T16"><draw:frame draw:style-name="fr2" draw:name="grafika3" text:anchor-type="as-char" svg:width="7.791cm" svg:height="10.945cm" draw:z-index="3"><draw:image xlink:href="https://thumbs.dreamstime.com/z/chłopiec-z-plecak-kreskówką-87972140.jpg" xlink:type="simple" xlink:show="embed" xlink:actuate="onLoad"/></draw:frame></text:span><text:span text:style-name="T16"> </text:span></text:p>
      <text:p text:style-name="P5"/>
      <text:p text:style-name="P5"><text:s/>Co należy zrobić aby zmienić wygląd brudaska?</text:p>
      <text:p text:style-name="P4"><text:span text:style-name="T4"><draw:frame draw:style-name="fr2" draw:name="grafika4" text:anchor-type="as-char" svg:width="5.602cm" svg:height="7.043cm" draw:z-index="4"><draw:image xlink:href="https://image.freepik.com/darmowe-wektory/chlopiec-myje-jego-reki-na-bielu_29190-5055.jpg" xlink:type="simple" xlink:show="embed" xlink:actuate="onLoad"/></draw:frame></text:span><text:span text:style-name="T4"> <text:s text:c="2"/></text:span><text:span text:style-name="T4"><draw:frame draw:style-name="fr2" draw:name="grafika5" text:anchor-type="as-char" svg:width="5.36cm" svg:height="7.07cm" draw:z-index="5"><draw:image xlink:href="https://image.freepik.com/darmowe-wektory/maly-chlopiec-dziecko-postac-wziac-prysznic-codzienna-rutyna-wnetrze-lazienki-tlo_80328-126.jpg" xlink:type="simple" xlink:show="embed" xlink:actuate="onLoad"/></draw:frame></text:span><text:span text:style-name="T4"> </text:span><text:span text:style-name="T4"><draw:frame draw:style-name="fr2" draw:name="grafika6" text:anchor-type="as-char" svg:width="5.692cm" svg:height="6.964cm" draw:z-index="6"><draw:image xlink:href="https://img.freepik.com/darmowe-wektory/dziewczyna-kreskowka-mycie-zebow_162786-20.jpg?size=338&amp;ext=jpg" xlink:type="simple" xlink:show="embed" xlink:actuate="onLoad"/></draw:frame></text:span><text:span text:style-name="T4"> </text:span></text:p>
      <text:p text:style-name="P5"/>
      <text:p text:style-name="P5"/>
      <text:p text:style-name="P5">Nauka fragmentu wiersza Z. Holskiej-Albekier.</text:p>
      <text:p text:style-name="P3"><text:span text:style-name="T16"><text:line-break/>„</text:span><text:span text:style-name="T17">Miło jest w wodzie<text:line-break/>Chlapać się, co dzień<text:line-break/>I jeszcze tak powiem,<text:line-break/>że „kąpiel to zdrowie”.</text:span></text:p>
      <text:p text:style-name="P5"><text:line-break/></text:p>
      <text:p text:style-name="P5"/>
      <text:p text:style-name="P5"><text:soft-page-break/>Podział tekstu wiersza na sylaby z wyklaskiwaniem rytmu.</text:p>
      <text:p text:style-name="P5"/>
      <text:p text:style-name="P24">Mi-ło jest w wo-dzie<text:line-break/>Chla-pać się, co dzień<text:line-break/>I je-szcze tak po-wiem,<text:line-break/>że „ką-piel to zdro-wie”.</text:p>
      <text:p text:style-name="P5"/>
      <text:p text:style-name="P5"><text:span text:style-name="Strong_20_Emphasis"><text:span text:style-name="T19">Zabawa ruchowa </text:span></text:span><text:span text:style-name="T18">„Czyste ręce – brudne ręce” – <text:s/></text:span><text:span text:style-name="T20">Dziecko przemieszcza się w różnych kierunkach w rytm akompaniamentu. Na hasło „czyste ręce” – zatrzymanie się i wyciąganie rąk przed siebie, na hasło: "brudne ręce" – przykucanie i chowanie rąk za siebie. <text:s/>(muzyka załącznik nr 2).</text:span></text:p>
      <text:p text:style-name="P24"/>
      <text:p text:style-name="P12"/>
      <text:p text:style-name="P15"><text:span text:style-name="T4">„Dbam o czystość” – zabawa ruchowo-naśladowcza.<text:line-break/><text:line-break/></text:span><text:span text:style-name="T5">I Mam czystą buzię,</text:span><text:span text:style-name="Emphasis"><text:span text:style-name="T5">– naśladowanie mycia twarzy</text:span></text:span><text:span text:style-name="T5"><text:line-break/>jestem uczesany,</text:span><text:span text:style-name="Emphasis"><text:span text:style-name="T5">– naśladowanie czesania włosów</text:span></text:span></text:p>
      <text:p text:style-name="P15"><text:span text:style-name="Emphasis"><text:span text:style-name="T5">na koszulce nie mam</text:span></text:span><text:span text:style-name="Emphasis"><text:span text:style-name="T10">– wskazują na bluzkę,</text:span></text:span><text:span text:style-name="Emphasis"><text:span text:style-name="T5"><text:line-break/>żadnej brudnej plamy.</text:span></text:span><text:span text:style-name="Emphasis"><text:span text:style-name="T10">– wykonują palcem wskazującym gest przeczący<text:line-break/></text:span></text:span><text:span text:style-name="Emphasis"><text:span text:style-name="T5"><text:line-break/>II Czyste paznokcie,</text:span></text:span><text:span text:style-name="Emphasis"><text:span text:style-name="T10">– wyciąganie rąk przed siebie,</text:span></text:span><text:span text:style-name="Emphasis"><text:span text:style-name="T5"><text:line-break/>bluzeczka wyprana,</text:span></text:span><text:span text:style-name="Emphasis"><text:span text:style-name="T10">– przenoszenie rąk na biodra</text:span></text:span><text:span text:style-name="Emphasis"><text:span text:style-name="T5">,<text:line-break/>umyte dokładnie łokcie i kolana.</text:span></text:span><text:span text:style-name="Emphasis"><text:span text:style-name="T10">– dotykanie łokci i kolan</text:span></text:span></text:p>
      <text:p text:style-name="P24"/>
      <text:p text:style-name="P5"><text:line-break/>Na koniec <text:s/>praca plastyczna – zamalowywanie pędzlem maczanym w farbie sylwety ręcznika oraz karty pracy na cały tydzień- załącznik nr 3. </text:p>
      <text:p text:style-name="P5"/>
      <text:p text:style-name="P5">Dla chętnych dzieci wykonanie soku marchewkowo- jabłkowego. </text:p>
      <text:p text:style-name="P5"/>
      <text:p text:style-name="P6"><draw:frame draw:style-name="fr2" draw:name="grafika9" text:anchor-type="as-char" svg:width="12.363cm" svg:height="7.892cm" draw:z-index="8"><draw:image xlink:href="https://2.bp.blogspot.com/-vX02MvZpeB8/VqPZuIA67UI/AAAAAAAACII/8tn5-KUdU7w/s1600/skd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Ania</meta:initial-creator>
    <meta:creation-date>2020-05-31T18:46:50.81</meta:creation-date>
    <dc:date>2020-05-31T20:13:56.09</dc:date>
    <dc:creator>Ania Ania</dc:creator>
    <meta:editing-duration>PT1H18M34S</meta:editing-duration>
    <meta:editing-cycles>9</meta:editing-cycles>
    <meta:generator>OpenOffice/4.1.7$Win32 OpenOffice.org_project/417m1$Build-9800</meta:generator>
    <meta:document-statistic meta:table-count="0" meta:image-count="11" meta:object-count="0" meta:page-count="5" meta:paragraph-count="50" meta:word-count="552" meta:character-count="3730"/>
  </office:meta>
</office:document-meta>
</file>