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ęcznik kolorowanka</text:p>
      <text:p text:style-name="Standard"/>
      <text:p text:style-name="Standard"/>
      <text:p text:style-name="Standard"><draw:frame draw:style-name="fr1" draw:name="grafika1" text:anchor-type="as-char" svg:width="17.059cm" svg:height="21.066cm" draw:z-index="0"><draw:image xlink:href="https://thumbs.dreamstime.com/b/cartoon-beach-towel-white-background-illustration-lying-blanket-cartoon-beach-towel-white-background-illustration-17462340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frame draw:style-name="fr2" draw:name="grafika2" text:anchor-type="as-char" svg:width="14.111cm" svg:height="23.13cm" draw:z-index="1"><draw:image xlink:href="https://maluchy.pl/img/owoce_midi.jpg" xlink:type="simple" xlink:show="embed" xlink:actuate="onLoad"/></draw:frame> </text:p>
      <text:p text:style-name="P1"/>
      <text:p text:style-name="P1"/>
      <text:p text:style-name="P1"/>
      <text:p text:style-name="P1"/>
      <text:p text:style-name="P1"><text:soft-page-break/></text:p>
      <text:p text:style-name="Standard"/>
      <text:p text:style-name="Standard"><text:s text:c="2"/><draw:frame draw:style-name="fr2" draw:name="grafika3" text:anchor-type="as-char" svg:width="16.307cm" svg:height="23.13cm" draw:z-index="2"><draw:image xlink:href="https://maluchy.pl/img/lekarz.jpg" xlink:type="simple" xlink:show="embed" xlink:actuate="onLoad"/></draw:frame> 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afika4" text:anchor-type="as-char" svg:width="16.866cm" svg:height="22.315cm" draw:z-index="3"><draw:image xlink:href="https://www.przedszkole-nr-126.pl/wp-content/uploads/2020/04/Co-tu-nie-pasuje.jpg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/><draw:frame draw:style-name="fr2" draw:name="grafika5" text:anchor-type="as-char" svg:width="16.783cm" svg:height="19.165cm" draw:z-index="4"><draw:image xlink:href="https://i.pinimg.com/originals/09/63/ba/0963bad1828e6cebee9ccdfa4c246a73.jpg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6" text:anchor-type="as-char" svg:width="17.078cm" svg:height="21.23cm" draw:z-index="5"><draw:image xlink:href="https://i.pinimg.com/originals/98/2d/b9/982db9018f5a0cba2b21ac7f9660e767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 Ania</meta:initial-creator>
    <meta:creation-date>2020-05-31T20:14:42.23</meta:creation-date>
    <dc:date>2020-05-31T20:24:07.46</dc:date>
    <dc:creator>Ania Ania</dc:creator>
    <meta:editing-duration>PT9M</meta:editing-duration>
    <meta:editing-cycles>2</meta:editing-cycles>
    <meta:generator>OpenOffice/4.1.7$Win32 OpenOffice.org_project/417m1$Build-9800</meta:generator>
    <meta:document-statistic meta:table-count="0" meta:image-count="6" meta:object-count="0" meta:page-count="6" meta:paragraph-count="7" meta:word-count="2" meta:character-count="33"/>
  </office:meta>
</office:document-meta>
</file>